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Remmerden 2 in Rhenen (code HDSR429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Remmerden 2 in Rhenen.</text:p>
            <text:p text:style-name="common-al">Deze aanvraag is ontvangen op 19 april 2024 en geregistreerd onder zaak 42924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4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9248</meta:user-defined>
    <meta:user-defined meta:name="DCTERMS.abstract">Nieuwe aanvraag voor een watervergunning voor het aanleggen van kabels of leidingen nabij locatie Remmerden 2 in Rhen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nabij locatie Remmerden 2 in Rhenen (code HDSR429248)</meta:user-defined>
    <meta:user-defined meta:name="DCTERMS.W3CDTF/DCTERMS.available">2024-05-14</meta:user-defined>
    <meta:user-defined meta:name="DCTERMS.W3CDTF/OVERHEIDop.jaargang">2024</meta:user-defined>
    <meta:user-defined meta:name="OVERHEIDop.publicationIssue">9448</meta:user-defined>
    <meta:user-defined meta:name="OVERHEIDop.WsbID/DC.identifier">wsb-2024-9448</meta:user-defined>
    <meta:user-defined meta:name="OVERHEIDop.versieInformatie"/>
  </office:meta>
</office:document-meta>
</file>