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hebben van een kabel langs de openbare weg en in het beperkingengebied van de primaire waterkering nabij IJsseldijk-Noord 102a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5634, verzenddatum 8 mei 2024)</text:p>
            <text:p text:style-name="common-al">Het hoogheemraadschap heeft een omgevingsvergunning voor een wateractiviteit verleend. De omgevingsvergunning gaat over het aanbrengen en hebben van een kabel en het aanbrengen van een proefsleuf oflas- of aansluitgat langs de openbare weg ter plaatse van IJsseldijk-Noord 102a in Ouderkerk aan den IJssel,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4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leggen en hebben van een kabel langs de openbare weg en in het beperkingengebied van de primaire waterkering nabij IJsseldijk-Noord 102a in Ouderkerk aan den IJssel, gemeente Krimpenerwaard.</meta:user-defined>
    <meta:user-defined meta:name="DCTERMS.W3CDTF/DCTERMS.available">2024-05-14</meta:user-defined>
    <meta:user-defined meta:name="DCTERMS.W3CDTF/OVERHEIDop.jaargang">2024</meta:user-defined>
    <meta:user-defined meta:name="OVERHEIDop.publicationIssue">9445</meta:user-defined>
    <meta:user-defined meta:name="OVERHEIDop.WsbID/DC.identifier">wsb-2024-9445</meta:user-defined>
    <meta:user-defined meta:name="OVERHEIDop.versieInformatie"/>
  </office:meta>
</office:document-meta>
</file>