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gasleiding en het verwijderen, aanleggen en hebben van elektrakabels nabij de Van Cralingenweg 2a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4-005729, verzenddatum 8 mei 2024)</text:p>
            <text:p text:style-name="common-al">Het hoogheemraadschap heeft een omgevingsvergunning voor een wateractiviteit verleend. De omgevingsvergunning gaat over het:</text:p>
            <text:p text:style-name="common-al">- aanbrengen van een elektrakabel en een gasleiding in een waterkering;</text:p>
            <text:p text:style-name="common-al">- verwijderen van een elektrakabel en een gasleiding in een waterkering ter plaatse van Van Cralingenweg 2a in Krimpen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4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4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4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van een gasleiding en het verwijderen, aanleggen en hebben van elektrakabels nabij de Van Cralingenweg 2a in Krimpen aan den IJssel.</meta:user-defined>
    <meta:user-defined meta:name="DCTERMS.W3CDTF/DCTERMS.available">2024-05-14</meta:user-defined>
    <meta:user-defined meta:name="DCTERMS.W3CDTF/OVERHEIDop.jaargang">2024</meta:user-defined>
    <meta:user-defined meta:name="OVERHEIDop.publicationIssue">9444</meta:user-defined>
    <meta:user-defined meta:name="OVERHEIDop.WsbID/DC.identifier">wsb-2024-9444</meta:user-defined>
    <meta:user-defined meta:name="OVERHEIDop.versieInformatie"/>
  </office:meta>
</office:document-meta>
</file>