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werkzaamheden in de kern- en beschermingszone en profiel van vrije ruimte behorende bij primaire waterkering dijkring 49, dijkvak Olburgen ter plaatse van de Pipeluurseweg 8 te Olbu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Marina Strandbad B.V.</text:p>
            <text:p text:style-name="common-al">Locatie: Ter hoogte van Pipeluurseweg 8 te Olburgen</text:p>
            <text:p text:style-name="common-al">Zaaknummer: 151252</text:p>
            <text:p text:style-name="common-al">Datum bekendmaking besluit: 15 me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44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4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4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uitvoeren van diverse werkzaamheden in de kern- en beschermingszone en profiel van vrije ruimte behorende bij primaire waterkering dijkring 49, dijkvak Olburgen ter plaatse van de Pipeluurseweg 8 te Olburgen</meta:user-defined>
    <meta:user-defined meta:name="DCTERMS.W3CDTF/DCTERMS.available">2024-05-15</meta:user-defined>
    <meta:user-defined meta:name="DCTERMS.W3CDTF/OVERHEIDop.jaargang">2024</meta:user-defined>
    <meta:user-defined meta:name="OVERHEIDop.publicationIssue">9442</meta:user-defined>
    <meta:user-defined meta:name="OVERHEIDop.WsbID/DC.identifier">wsb-2024-9442</meta:user-defined>
    <meta:user-defined meta:name="OVERHEIDop.versieInformatie"/>
  </office:meta>
</office:document-meta>
</file>