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mgevingsvergunning wateractiviteit voor diverse werkzaamheden nabij de Steenwijkerstraatweg 87, 94, 96-96a en 100 in Meppel </text:p>
      <text:section text:name="zakelijke-mededeling_id1-3-2" text:style-name="zakelijke-mededeling">
        <text:section text:name="zakelijke-mededeling-tekst_id1-3-2-1" text:style-name="zakelijke-mededeling-tekst">
          <text:section text:name="tekst_id1-3-2-1-1" text:style-name="tekst">
            <text:p text:style-name="common-al">Op 8 mei 2024 heeft het dagelijks bestuur van Waterschap Drents Overijsselse Delta een omgevingsvergunning wateractiviteit verleend voor </text:p>
            <text:p text:style-name="common-al"/>
            <text:list text:style-name="id1-3-2-1-1-3">
              <text:list-item text:style-override="id1-3-2-1-1-3-1">
                <text:number>1.</text:number>
                <text:p text:style-name="al">het aanbrengen en vervangen van verharding binnen de overige waterkering O43 nabij de Steenwijkerstraatweg 87, 94, 96-96a en 100 in Meppel.</text:p>
              </text:list-item>
              <text:list-item text:style-override="id1-3-2-1-1-3-2">
                <text:number>2.</text:number>
                <text:p text:style-name="al">het aanbrengen en vervangen van verharding binnen de beschermingszone van het A-oppervlaktewaterlichaam WDH-02A en over de duiker DH-02_A_4 nabij de Steenwijkerstraatweg 100 in Meppel.</text:p>
              </text:list-item>
              <text:list-item text:style-override="id1-3-2-1-1-3-3">
                <text:number>3.</text:number>
                <text:p text:style-name="al">het aanbrengen van een geleiderail binnen de overige waterkering O43 nabij de Steenwijkerstraatweg 100 in Meppel.</text:p>
              </text:list-item>
              <text:list-item text:style-override="id1-3-2-1-1-3-4">
                <text:number>4.</text:number>
                <text:p text:style-name="al">het verwijderen van afrastering binnen de overige waterkering O43 nabij de Steenwijkerstraatweg 87 en 96-96a in Meppel.</text:p>
              </text:list-item>
              <text:list-item text:style-override="id1-3-2-1-1-3-5">
                <text:number>5.</text:number>
                <text:p text:style-name="al">het deels dempen van een overig oppervlaktewaterlichaam door daar binnen een dam met duiker aan te brengen nabij de Steenwijkerstraatweg 96-96a in Meppel.</text:p>
              </text:list-item>
              <text:list-item text:style-override="id1-3-2-1-1-3-6">
                <text:number>6.</text:number>
                <text:p text:style-name="al">het deels dempen van een overig oppervlaktewaterlichaam door daar binnen een dam met duiker te vervangen door een grotere dam met duiker nabij de Steenwijkerstraatweg 87 in Meppel (dossiernummer Z/24/060649). De vergunning is op 10 mei 2024 verzonden aan de aanvrager. </text:p>
              </text:list-item>
            </text:list>
            <text:p text:style-name="common-al">
            <text:span text:style-name="nadrukvet"/>
          </text:p>
            <text:p text:style-name="common-al">
            <text:span text:style-name="nadrukvet">Informatie </text:span>
          </text:p>
            <text:p text:style-name="common-al">De omgevingsvergunning wateractiviteit en de daarbij behorende stukken liggen vanaf 10 mei 2024 tot 6 weken later ter inzage in het hoofdkantoor van Waterschap Drents Overijsselse Delta, Dokter van Deenweg 186, 8025 BM Zwolle. Wilt u de stukken inzien dan kan dat alleen op afspraak. Voor het maken van een afspraak kunt u mailen naar <text:a xlink:href="mailto:vergunningen@wdodelta.nl" xlink:type="simple">vergunningen@wdodelta.nl</text:a> onder vermelding van het dossiernummer. Ook voor nadere informatie of vragen over deze omgevingsvergunning wateractiviteit kunt u contact opnemen via bovengenoemd mailadres. </text:p>
            <text:p text:style-name="common-al">
            <text:span text:style-name="nadrukvet"/>
          </text:p>
            <text:p text:style-name="common-al">
            <text:span text:style-name="nadrukvet">Bezwaar </text:span>
          </text:p>
            <text:p text:style-name="common-al">Tot en met 21 juni 2024 kunt u tegen deze omgevingsvergunning wateractiviteit bezwaar maken bij het dagelijks bestuur van Waterschap Drents Overijsselse Delta, Postbus 60, 8000 AB Zwolle. Dit bezwaarschrift moet ondertekend zijn en bevat tenminste: </text:p>
            <text:p text:style-name="common-al">- uw naam en adres;</text:p>
            <text:p text:style-name="common-al">- een dagtekening (datum);</text:p>
            <text:p text:style-name="common-al">- een omschrijving van de vergunning waartegen het bezwaar is gericht (wij verzoeken u in ieder geval het dossiernummer te vermelden);</text:p>
            <text:p text:style-name="common-al">- de gronden van bezwaar (waarom bent u het er niet mee eens).</text:p>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
          </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9440</text:span><text:line-break/><text:date style:data-style-name="dag" text:fixed="true" text:date-value="2024-05-14"/><text:line-break/><text:date style:data-style-name="jaar" text:fixed="true" text:date-value="2024-05-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40</text:span><text:date style:data-style-name="nicedate" text:fixed="true" text:date-value="2024-05-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440</text:span><text:date style:data-style-name="nicedate" text:fixed="true" text:date-value="2024-05-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Omgevingsvergunning wateractiviteit voor diverse werkzaamheden nabij de Steenwijkerstraatweg 87, 94, 96-96a en 100 in Meppel</meta:user-defined>
    <meta:user-defined meta:name="DCTERMS.W3CDTF/DCTERMS.available">2024-05-14</meta:user-defined>
    <meta:user-defined meta:name="DCTERMS.W3CDTF/OVERHEIDop.jaargang">2024</meta:user-defined>
    <meta:user-defined meta:name="OVERHEIDop.publicationIssue">9440</meta:user-defined>
    <meta:user-defined meta:name="OVERHEIDop.WsbID/DC.identifier">wsb-2024-9440</meta:user-defined>
    <meta:user-defined meta:name="OVERHEIDop.versieInformatie"/>
  </office:meta>
</office:document-meta>
</file>