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154 verleende vergunning voor het onttrekken van grondwater en lozen op oppervlaktewater ten behoeve van de realisatie van een kelder bij  Corry van Kleefstraat 2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02087</meta:user-defined>
    <meta:user-defined meta:name="DCTERMS.abstract">het onttrekken van grondwater en lozen op oppervlaktewater ten behoeve van de realisatie van een kelder bij  Corry van Kleefstraat 2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154 verleende vergunning voor het onttrekken van grondwater en lozen op oppervlaktewater ten behoeve van de realisatie van een kelder bij  Corry van Kleefstraat 2 in Blokk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944</meta:user-defined>
    <meta:user-defined meta:name="OVERHEIDop.WsbID/DC.identifier">wsb-2024-944</meta:user-defined>
    <meta:user-defined meta:name="OVERHEIDop.versieInformatie"/>
  </office:meta>
</office:document-meta>
</file>