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deel van een watergang (perceel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 </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 </text:p>
            <text:p text:style-name="common-al">
            <text:span text:style-name="nadrukvet">Objectinformatie </text:span>
          </text:p>
            <text:p text:style-name="common-al">Locatie: natuurgebied Molenheide te Sint Hubert </text:p>
            <text:p text:style-name="common-al">Perceel: Mill P 330 (ged.) (hierna: “het perceel”). </text:p>
            <text:p text:style-name="common-al">Oppervlak gehele kadastrale perceel: 5.820 m² </text:p>
            <text:p text:style-name="common-al">Oppervlakte te verkopen gedeelte: circa 4.600 m²</text:p>
            <text:p text:style-name="common-al">Bestemming/inrichting: afwaardering van een deel van een watergang </text:p>
            <text:p text:style-name="common-al">Voornemen tot aangaan van een verkoopovereenkomst.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 </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3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Waterschap</meta:user-defined>
    <meta:user-defined meta:name="DC.title">Publicatie voornemen tot verkoop van een deel van een watergang (perceel</meta:user-defined>
    <meta:user-defined meta:name="DCTERMS.W3CDTF/DCTERMS.available">2024-05-16</meta:user-defined>
    <meta:user-defined meta:name="DCTERMS.W3CDTF/OVERHEIDop.jaargang">2024</meta:user-defined>
    <meta:user-defined meta:name="OVERHEIDop.publicationIssue">9435</meta:user-defined>
    <meta:user-defined meta:name="OVERHEIDop.WsbID/DC.identifier">wsb-2024-9435</meta:user-defined>
    <meta:user-defined meta:name="OVERHEIDop.versieInformatie"/>
  </office:meta>
</office:document-meta>
</file>