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aanleggen en hebben van kabels en het aanbrengen van las- of aansluitgat nabij Veerweg 12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0863, verzenddatum 8 mei 2024)</text:p>
            <text:p text:style-name="common-al">Het hoogheemraadschap heeft een omgevingsvergunning voor een wateractiviteit verleend. . De omgevingsvergunning gaat over het:</text:p>
            <text:p text:style-name="common-al">- aanbrengen van een kabel in een peilscheiding type B;</text:p>
            <text:p text:style-name="common-al">- verwijderen van een kabel uit een peilscheiding type B;</text:p>
            <text:p text:style-name="common-al">- aanbrengen van een kabel op een afstand dichter dan 1 meter van hetoppervlaktewaterlichaam;</text:p>
            <text:p text:style-name="common-al">- aanbrengen van een las- of aansluitgat in het beperkingengebied van eenoppervlaktewaterlichaam ter plaatse van Veerweg 12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3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aanleggen en hebben van kabels en het aanbrengen van las- of aansluitgat nabij Veerweg 12 in Bergambacht, gemeente Krimpenerwaard.</meta:user-defined>
    <meta:user-defined meta:name="DCTERMS.W3CDTF/DCTERMS.available">2024-05-14</meta:user-defined>
    <meta:user-defined meta:name="DCTERMS.W3CDTF/OVERHEIDop.jaargang">2024</meta:user-defined>
    <meta:user-defined meta:name="OVERHEIDop.publicationIssue">9432</meta:user-defined>
    <meta:user-defined meta:name="OVERHEIDop.WsbID/DC.identifier">wsb-2024-9432</meta:user-defined>
    <meta:user-defined meta:name="OVERHEIDop.versieInformatie"/>
  </office:meta>
</office:document-meta>
</file>