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elektriciteitskabels in de kernzone van de primaire waterkering ter plaatse van de Rivium Promenade-Rivium Boulevard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5-000746, verzenddatum 8 mei 2024)</text:p>
            <text:p text:style-name="common-al">Het hoogheemraadschap heeft een omgevingsvergunning voor een wateractiviteit verleend. De omgevingsvergunning gaat over het aanbrengen van elektriciteitskabels in een waterkering ter plaatse van ter plaatse van de Rivium Promenade-Rivium Boulevard in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3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aanleggen van een elektriciteitskabels in de kernzone van de primaire waterkering ter plaatse van de Rivium Promenade-Rivium Boulevard in Capelle aan den IJssel.</meta:user-defined>
    <meta:user-defined meta:name="DCTERMS.W3CDTF/DCTERMS.available">2024-05-14</meta:user-defined>
    <meta:user-defined meta:name="DCTERMS.W3CDTF/OVERHEIDop.jaargang">2024</meta:user-defined>
    <meta:user-defined meta:name="OVERHEIDop.publicationIssue">9430</meta:user-defined>
    <meta:user-defined meta:name="OVERHEIDop.WsbID/DC.identifier">wsb-2024-9430</meta:user-defined>
    <meta:user-defined meta:name="OVERHEIDop.versieInformatie"/>
  </office:meta>
</office:document-meta>
</file>