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lektriciteitskabels ter plaatse van het Atolpad en diverse activteiten 's-Gravenweg 325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4368F, verzenddatum 8 mei 2024)</text:p>
            <text:p text:style-name="common-al">Het hoogheemraadschap heeft een omgevingsvergunning voor een wateractiviteit verleend. De omgevingsvergunning gaat over aanbrengen van elektriciteitskabels boven een duikerconstructie in een oppervlaktewaterlichaam ter plaatse van het Atolpad ten zuiden van de Abram van Rijkevorselweg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2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vergunning voor het aanleggen van elektriciteitskabels ter plaatse van het Atolpad en diverse activteiten 's-Gravenweg 325 in Capelle aan den IJssel.</meta:user-defined>
    <meta:user-defined meta:name="DCTERMS.W3CDTF/DCTERMS.available">2024-05-14</meta:user-defined>
    <meta:user-defined meta:name="DCTERMS.W3CDTF/OVERHEIDop.jaargang">2024</meta:user-defined>
    <meta:user-defined meta:name="OVERHEIDop.publicationIssue">9426</meta:user-defined>
    <meta:user-defined meta:name="OVERHEIDop.WsbID/DC.identifier">wsb-2024-9426</meta:user-defined>
    <meta:user-defined meta:name="OVERHEIDop.versieInformatie"/>
  </office:meta>
</office:document-meta>
</file>