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verticaal gesloten bodemenergiesysteem ter plaatse van Maasdijk 66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verticaal gesloten bodemenergiesysteem ter plaatse van Maasdijk 66 te Wijk en Aalburg een watervergunning te verlenen.  
</text:p>
            <text:p text:style-name="common-al">Zaaknummer: 2023164094
</text:p>
            <text:p text:style-name="common-al">Start bezwaartermijn: 11-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2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4094</meta:user-defined>
    <meta:user-defined meta:name="DCTERMS.abstract">het aanleggen van een verticaal gesloten bodemenergiesysteem tpv. Maasdijk 66 te Wijk en Aalburg</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verticaal gesloten bodemenergiesysteem ter plaatse van Maasdijk 66 te Wijk en Aalburg</meta:user-defined>
    <meta:user-defined meta:name="DCTERMS.W3CDTF/DCTERMS.available">2024-05-14</meta:user-defined>
    <meta:user-defined meta:name="DCTERMS.W3CDTF/OVERHEIDop.jaargang">2024</meta:user-defined>
    <meta:user-defined meta:name="OVERHEIDop.publicationIssue">9423</meta:user-defined>
    <meta:user-defined meta:name="OVERHEIDop.WsbID/DC.identifier">wsb-2024-9423</meta:user-defined>
    <meta:user-defined meta:name="OVERHEIDop.versieInformatie"/>
  </office:meta>
</office:document-meta>
</file>