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4-108883</text:p>
            <text:p text:style-name="common-al">Dijkgraaf en hoogheemraden van Delfland hebben een aanvraag voor een omgevingsvergunning wateractiviteit ontvangen op 9 januari 2024 voor de volgende activiteit(en):</text:p>
            <text:p text:style-name="common-al">Wijzigen laagspanningsnet: leggen van 1 laagspanningskabel, circa 180 meter, 1 mantelbuis middels open ontgraving en 1x persing DN100</text:p>
            <text:p text:style-name="common-al">op de locatie ter hoogte van Jaagpad 3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83</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4-01-22</meta:user-defined>
    <meta:user-defined meta:name="DCTERMS.W3CDTF/OVERHEIDop.jaargang">2024</meta:user-defined>
    <meta:user-defined meta:name="OVERHEIDop.externeBijlage">Z-24-108883 publiceerbare aanvraag|exb-2024-3255</meta:user-defined>
    <meta:user-defined meta:name="OVERHEIDop.publicationIssue">942</meta:user-defined>
    <meta:user-defined meta:name="OVERHEIDop.WsbID/DC.identifier">wsb-2024-942</meta:user-defined>
    <meta:user-defined meta:name="OVERHEIDop.versieInformatie"/>
  </office:meta>
</office:document-meta>
</file>