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de waterhuishouding nabij Zuidersingel/A27 te Eemnes ten behoeve van Hoogwaardig Openbaar Vervoer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ten behoeve van HOV Eemnes nabij de Zuidersingel/A27 te Eemnes. Voor de aanleg van een snellere busverbinding met de regio Amsterdam wil de gemeente Eemnes in samenspraak met Rijkswaterstaat een busbaan aanleggen vanaf de snelweg A27. Omdat hierbij nieuwe verharding wordt aangelegd, wordt het watersysteem rond de afrit Eemnes/Laren vanaf de snelweg aangepast. </text:p>
            <text:p text:style-name="common-al">De vergunning is verzonden op 10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mei tot en met 25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4 mei 2024</text:p>
            <text:p text:style-name="last-al">Het nummer van de vergunning is Z2023-09-0078/Z2024-04-11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9-0078/D2024-04-1171</meta:user-defined>
    <meta:user-defined meta:name="DCTERMS.abstract">Watervergunning voor het aanpassen van de waterhuishouding nabij Zuidersingel/A27 te Eemnes ten behoeve van Hoogwaardig Openbaar Vervoer Eemnes.</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aanpassen van de waterhuishouding nabij Zuidersingel/A27 te Eemnes ten behoeve van Hoogwaardig Openbaar Vervoer Eemnes</meta:user-defined>
    <meta:user-defined meta:name="DCTERMS.W3CDTF/DCTERMS.available">2024-05-14</meta:user-defined>
    <meta:user-defined meta:name="DCTERMS.W3CDTF/OVERHEIDop.jaargang">2024</meta:user-defined>
    <meta:user-defined meta:name="OVERHEIDop.publicationIssue">9419</meta:user-defined>
    <meta:user-defined meta:name="OVERHEIDop.WsbID/DC.identifier">wsb-2024-9419</meta:user-defined>
    <meta:user-defined meta:name="OVERHEIDop.versieInformatie"/>
  </office:meta>
</office:document-meta>
</file>