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576 verleende vergunning voor het verwijderen van een lichtmast en een OV kabel uit de regionale waterkering bij Noorddijk 4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23826</meta:user-defined>
    <meta:user-defined meta:name="DCTERMS.abstract">het verwijderen van een lichtmast en een OV kabel uit de regionale waterkering bij Noorddijk 41 in Wormer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3576 verleende vergunning voor het verwijderen van een lichtmast en een OV kabel uit de regionale waterkering bij Noorddijk 41 in Wormerve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17</meta:user-defined>
    <meta:user-defined meta:name="OVERHEIDop.WsbID/DC.identifier">wsb-2024-9417</meta:user-defined>
    <meta:user-defined meta:name="OVERHEIDop.versieInformatie"/>
  </office:meta>
</office:document-meta>
</file>