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de aanleg van een nieuw glasvezelnetwerk, nabij locatie Plesmanplantsoen 5 Oudewater (code HDSR3948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de aanleg van een nieuw glasvezelnetwerk, nabij locatie Plesmanplantsoen 5 Oudewater. Deze aanvraag is ontvangen op 18 januari 2024 en geregistreerd onder zaak 394860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40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4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4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94860</meta:user-defined>
    <meta:user-defined meta:name="DCTERMS.abstract">Nieuwe aanvraag voor de aanleg van een nieuw glasvezelnetwerk, nabij locatie Plesmanplantsoen 5 Oudewater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de aanleg van een nieuw glasvezelnetwerk, nabij locatie Plesmanplantsoen 5 Oudewater (code HDSR394860)</meta:user-defined>
    <meta:user-defined meta:name="DCTERMS.W3CDTF/DCTERMS.available">2024-01-22</meta:user-defined>
    <meta:user-defined meta:name="DCTERMS.W3CDTF/OVERHEIDop.jaargang">2024</meta:user-defined>
    <meta:user-defined meta:name="OVERHEIDop.publicationIssue">940</meta:user-defined>
    <meta:user-defined meta:name="OVERHEIDop.WsbID/DC.identifier">wsb-2024-940</meta:user-defined>
    <meta:user-defined meta:name="OVERHEIDop.versieInformatie"/>
  </office:meta>
</office:document-meta>
</file>