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bronneringswater nabij de Voorsterweg 94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bronneringswater nabij de Voorsterweg 94 te Loenen ten behoeve van het realiseren van een persleiding.</text:p>
            <text:p text:style-name="common-al">De vergunning is verzonden op 2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anuari 2024 tot en met 14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3 januari 2024</text:p>
            <text:p text:style-name="last-al">Het nummer van de vergunning is Z2023-12-0032/D2023-12-2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032/D2023-12-2833</meta:user-defined>
    <meta:user-defined meta:name="DCTERMS.abstract">Watervergunning voor het lozen van bronneringswater nabij de Voorsterweg 94 te Loenen.</meta:user-defined>
    <dc:language>nl</dc:language>
    <meta:user-defined meta:name="OVERHEIDop.locatietype/OVERHEIDop.gebiedsmarkering">Adres</meta:user-defined>
    <meta:user-defined meta:name="DC.title">Bekendmaking watervergunning voor het lozen van bronneringswater nabij de Voorsterweg 94 te Loenen</meta:user-defined>
    <meta:user-defined meta:name="DCTERMS.W3CDTF/DCTERMS.available">2024-01-03</meta:user-defined>
    <meta:user-defined meta:name="DCTERMS.W3CDTF/OVERHEIDop.jaargang">2024</meta:user-defined>
    <meta:user-defined meta:name="OVERHEIDop.publicationIssue">94</meta:user-defined>
    <meta:user-defined meta:name="OVERHEIDop.WsbID/DC.identifier">wsb-2024-94</meta:user-defined>
    <meta:user-defined meta:name="OVERHEIDop.versieInformatie"/>
  </office:meta>
</office:document-meta>
</file>