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524 verleende vergunning voor het vervangen van een woonboot in een primaire waterkering bij Durgerdammerdijk 10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472</meta:user-defined>
    <meta:user-defined meta:name="DCTERMS.abstract">het vervangen van een woonboot in een primaire waterkering bij Durgerdammerdijk 1014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3524 verleende vergunning voor het vervangen van een woonboot in een primaire waterkering bij Durgerdammerdijk 1014A in Amster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88</meta:user-defined>
    <meta:user-defined meta:name="OVERHEIDop.WsbID/DC.identifier">wsb-2024-9388</meta:user-defined>
    <meta:user-defined meta:name="OVERHEIDop.versieInformatie"/>
  </office:meta>
</office:document-meta>
</file>