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3440 verleende vergunning voor het wijzigen van de lozing van koelwater. hogeweg 1 Wormerveer vergunning nr 06.20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5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8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9387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5074562</meta:user-defined>
    <meta:user-defined meta:name="DCTERMS.abstract">het wijzigen van de lozing van koelwater. hogeweg 1 Wormerveer vergunning nr 06.207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3440 verleende vergunning voor het wijzigen van de lozing van koelwater. hogeweg 1 Wormerveer vergunning nr 06.20724</meta:user-defined>
    <meta:user-defined meta:name="DCTERMS.W3CDTF/DCTERMS.available">2024-05-13</meta:user-defined>
    <meta:user-defined meta:name="DCTERMS.W3CDTF/OVERHEIDop.jaargang">2024</meta:user-defined>
    <meta:user-defined meta:name="OVERHEIDop.publicationIssue">9387</meta:user-defined>
    <meta:user-defined meta:name="OVERHEIDop.WsbID/DC.identifier">wsb-2024-9387</meta:user-defined>
    <meta:user-defined meta:name="OVERHEIDop.versieInformatie"/>
  </office:meta>
</office:document-meta>
</file>