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471 verleende vergunning voor het verwijderen van een bouwwerk uit de beschermingszone van de primaire waterkering bij Slobbeland 9 en 1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83773</meta:user-defined>
    <meta:user-defined meta:name="DCTERMS.abstract">het verwijderen van een bouwwerk uit de beschermingszone van de primaire waterkering bij Slobbeland 9 en 11 in Volendam</meta:user-defined>
    <dc:language>nl</dc:language>
    <meta:user-defined meta:name="OVERHEIDop.locatietype/OVERHEIDop.gebiedsmarkering">Punt</meta:user-defined>
    <meta:user-defined meta:name="DC.title">99990000023471 verleende vergunning voor het verwijderen van een bouwwerk uit de beschermingszone van de primaire waterkering bij Slobbeland 9 en 11 in Volen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86</meta:user-defined>
    <meta:user-defined meta:name="OVERHEIDop.WsbID/DC.identifier">wsb-2024-9386</meta:user-defined>
    <meta:user-defined meta:name="OVERHEIDop.versieInformatie"/>
  </office:meta>
</office:document-meta>
</file>