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
      <text:list-level-style-bullet text:bullet-char="*" text:level="1">
        <style:list-level-properties text:min-label-width="10mm"/>
      </text:list-level-style-bullet>
    </text:list-style>
    <text:list-style style:name="id1-3-2-2-1-2-3-2-1-3-1">
      <text:list-level-style-bullet text:bullet-char="*" text:level="1">
        <style:list-level-properties text:min-label-width="10mm"/>
      </text:list-level-style-bullet>
    </text:list-style>
    <text:list-style style:name="id1-3-2-2-1-2-3-2-1-3-2">
      <text:list-level-style-bullet text:bullet-char="*" text:level="1">
        <style:list-level-properties text:min-label-width="10mm"/>
      </text:list-level-style-bullet>
    </text:list-style>
    <text:list-style style:name="id1-3-2-2-1-2-3-2-1-3-3">
      <text:list-level-style-bullet text:bullet-char="*" text:level="1">
        <style:list-level-properties text:min-label-width="10mm"/>
      </text:list-level-style-bullet>
    </text:list-style>
    <text:list-style style:name="id1-3-2-2-1-2-3-2-1-3-4">
      <text:list-level-style-bullet text:bullet-char="*" text:level="1">
        <style:list-level-properties text:min-label-width="10mm"/>
      </text:list-level-style-bullet>
    </text:list-style>
    <text:list-style style:name="id1-3-2-2-1-2-3-2-1-3-5">
      <text:list-level-style-bullet text:bullet-char="*" text:level="1">
        <style:list-level-properties text:min-label-width="10mm"/>
      </text:list-level-style-bullet>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 en benoemingsbesluiten informatiehuishouding Hoogheemraadschap De Stichtse Rijnlanden 2024</text:p>
      <text:section text:name="regeling_id1-3-2" text:style-name="regeling">
        <text:section text:name="aanhef_id1-3-2-1" text:style-name="aanhef">
          <text:section text:name="preambule_id1-3-2-1-1" text:style-name="preambule">
            <text:p text:style-name="al">Besluit van dijkgraaf en hoogheemraden van Hoogheemraadschap De Stichtse Rijnlanden tot vaststelling van de Aanwijzings- en benoemingsbesluiten informatiehuishouding Hoogheemraadschap De Stichtse Rijnlanden 2024</text:p>
            <text:p text:style-name="al">Dijkgraaf en hoogheemraden van Hoogheemraadschap De Stichtse Rijnlanden,</text:p>
            <text:p text:style-name="al">in de hoedanigheid van zorgdrager voor de archiefbescheiden op basis van artikel 35 van de Archiefwet 1995;</text:p>
            <text:p text:style-name="al">gelet op artikelen 36 en 37, derde lid, van de Archiefwet 1995 en artikel 3a van het Archiefbesluit 1995;</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waterschapsarchivaris aan te wijzen: de streekarchivaris-directeur van het Regionaal Historisch Centrum Rijnstreek en Lopikerwaard te Woerden;</text:p>
              </text:list-item>
              <text:list-item text:style-override="id1-3-2-2-1-2-2">
                <text:number>II.</text:number>
                <text:p text:style-name="al">als archiefbewaarplaats aan te wijzen: de archiefbewaarplaats van het Regionaal Historisch Centrum Rijnstreek en Lopikerwaard, gevestigd te Woerden;</text:p>
              </text:list-item>
              <text:list-item text:style-override="id1-3-2-2-1-2-3">
                <text:number>III.</text:number>
                <text:list text:style-name="id1-3-2-2-1-2-3-2">
                  <text:list-item text:style-override="id1-3-2-2-1-2-3-2-1">
                    <text:number>a.</text:number>
                    <text:p text:style-name="al">een Strategisch informatieoverleg in te stellen waarin zitting hebben:</text:p>
                    <text:list text:style-name="id1-3-2-2-1-2-3-2-1-3">
                      <text:list-item text:style-override="id1-3-2-2-1-2-3-2-1-3-1">
                        <text:number>*</text:number>
                        <text:p text:style-name="al">Chief Information Officer (CIO), HDSR;</text:p>
                      </text:list-item>
                      <text:list-item text:style-override="id1-3-2-2-1-2-3-2-1-3-2">
                        <text:number>*</text:number>
                        <text:p text:style-name="al">Product owner informatiehuishouding HDSR;</text:p>
                      </text:list-item>
                      <text:list-item text:style-override="id1-3-2-2-1-2-3-2-1-3-3">
                        <text:number>*</text:number>
                        <text:p text:style-name="al">Senior adviseur informatiehuishouding HDSR;</text:p>
                      </text:list-item>
                      <text:list-item text:style-override="id1-3-2-2-1-2-3-2-1-3-4">
                        <text:number>*</text:number>
                        <text:p text:style-name="al">Teamleider Informatiehuishouding HDSR; </text:p>
                      </text:list-item>
                      <text:list-item text:style-override="id1-3-2-2-1-2-3-2-1-3-5">
                        <text:number>*</text:number>
                        <text:p text:style-name="al">Waterschapsarchivaris en / of de archiefinspecteur van het Regionaal Historisch Centrum Rijnstreek en Lopikerwaard.</text:p>
                      </text:list-item>
                    </text:list>
                  </text:list-item>
                </text:list>
              </text:list-item>
              <text:list-item text:style-override="id1-3-2-2-1-2-4">
                <text:number>IV.</text:number>
                <text:p text:style-name="al">dat dit besluit in werking treedt op 21 mei 2024 en wordt aangehaald als: Aanwijzings- en benoemingsbesluiten informatiehuishouding HDSR 2024.</text:p>
              </text:list-item>
            </text:list>
          </text:section>
        </text:section>
        <text:section text:name="regeling-sluiting_id1-3-2-3" text:style-name="regeling-sluiting">
          <text:section text:name="ondertekening_id1-3-2-3-1">
            <text:p><text:span text:style-name="functie">Aldus vastgesteld in de vergadering van dijkgraaf en hoogheemraden van Hoogheemraadschap De Stichtse Rijnlanden op 27 februari 2024.</text:span></text:p>
          </text:section>
          <text:section text:name="ondertekening_id1-3-2-3-2">
            <text:p><text:span text:style-name="functie"/></text:p>
            <text:p><text:span text:style-name="functie">Dijkgraaf, J.C.H. Haan</text:span></text:p>
          </text:section>
          <text:section text:name="ondertekening_id1-3-2-3-3">
            <text:p><text:span text:style-name="functie"/></text:p>
            <text:p><text:span text:style-name="functie">Secretaris-directeur, C. Apeldoor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artikel 35, eerste lid, van de Archiefwet 1995 (hierna: Archiefwet) is de zorgplicht voor de archiefbescheiden van de waterschapsorganen bij het dagelijks bestuur, dijkgraaf en heemraden, (zorgdrager) gelegd. </text:p>
          <text:p text:style-name="al"/>
          <text:p text:style-name="al">Dit besluit betreft een aantal besluiten die dijkgraaf en heemraden moeten nemen om aan hun zorgtaak op grond van de Archiefwet te voldoen. </text:p>
          <text:p text:style-name="al"/>
          <text:p text:style-name="al">Onderdeel I betreft de aanwijzing van de waterschapsarchivaris overeenkomstig artikel 37, derde lid, van de Archiefwet. In het eerste lid van artikel 37 van de Archiefwet is bepaald dat de archiefbewaarplaats van het waterschap wordt beheerd door een waterschapsarchivaris, die in het bezit dient te zijn van een diploma archivistiek. </text:p>
          <text:p text:style-name="al"/>
          <text:p text:style-name="al">Onderdeel II betreft een uitwerking van de bevoegdheid van dijkgraaf en heemraden om een archiefbewaarplaats voor het waterschap aan te wijzen (artikel 36 van de Archiefwet). </text:p>
          <text:p text:style-name="al"/>
          <text:p text:style-name="al">Onderdeel III betreft het instellen van een Strategisch informatieoverleg (hierna: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van het Archief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8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8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8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Bestuur | Organisatie en beleid</meta:user-defined>
    <meta:user-defined meta:name="DC.source">artikel 36 van de Archiefwet 1995]|[1.0:c:BWBR0007376&amp;artikel=36&amp;g=2022-05-01</meta:user-defined>
    <meta:user-defined meta:name="DC.source">artikel 37, derde lid, van de Archiefwet 1995]|[1.0:c:BWBR0007376&amp;artikel=37&amp;lid=3&amp;g=2022-05-01</meta:user-defined>
    <meta:user-defined meta:name="DC.source">artikel 3a van het Archiefbesluit 1995]|[1.0:c:BWBR0007748&amp;artikel=3a&amp;g=2020-01-01</meta:user-defined>
    <meta:user-defined meta:name="DC.source">artikel 35 van de Archiefwet 1995]|[1.0:c:BWBR0007376&amp;artikel=35&amp;g=2022-05-01</meta:user-defined>
    <meta:user-defined meta:name="OVERHEIDop.referentienummer">1981726</meta:user-defined>
    <meta:user-defined meta:name="DCTERMS.alternative">Aanwijzings- en benoemingsbesluiten informatiehuishouding HDSR 2024</meta:user-defined>
    <dc:language>nl</dc:language>
    <meta:user-defined meta:name="OVERHEIDop.locatietype/OVERHEIDop.gebiedsmarkering">Waterschap</meta:user-defined>
    <meta:user-defined meta:name="DC.title">Aanwijzings- en benoemingsbesluiten informatiehuishouding Hoogheemraadschap De Stichtse Rijnlanden 2024</meta:user-defined>
    <meta:user-defined meta:name="DCTERMS.W3CDTF/DCTERMS.available">2024-05-13</meta:user-defined>
    <meta:user-defined meta:name="DCTERMS.W3CDTF/OVERHEIDop.jaargang">2024</meta:user-defined>
    <meta:user-defined meta:name="OVERHEIDop.publicationIssue">9385</meta:user-defined>
    <meta:user-defined meta:name="OVERHEIDop.betreftRegeling">CVDR719731_1</meta:user-defined>
    <meta:user-defined meta:name="OVERHEIDop.WsbID/DC.identifier">wsb-2024-9385</meta:user-defined>
    <meta:user-defined meta:name="xs:date/OVERHEIDop.startdatum">2024-05-21</meta:user-defined>
    <meta:user-defined meta:name="OVERHEIDop.versieInformatie"/>
  </office:meta>
</office:document-meta>
</file>