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543 verleende vergunning voor de aanleg van een loopbrug tussen Blanckerhofweg 15 en de Judith Leyster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8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8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63720</meta:user-defined>
    <meta:user-defined meta:name="DCTERMS.abstract">de aanleg van een loopbrug tussen Blanckerhofweg 15 en de Judith Leysterstraat in Alkmaar</meta:user-defined>
    <dc:language>nl</dc:language>
    <meta:user-defined meta:name="OVERHEIDop.locatietype/OVERHEIDop.gebiedsmarkering">Punt</meta:user-defined>
    <meta:user-defined meta:name="DC.title">99990000023543 verleende vergunning voor de aanleg van een loopbrug tussen Blanckerhofweg 15 en de Judith Leysterstraat in Alkmaar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84</meta:user-defined>
    <meta:user-defined meta:name="OVERHEIDop.WsbID/DC.identifier">wsb-2024-9384</meta:user-defined>
    <meta:user-defined meta:name="OVERHEIDop.versieInformatie"/>
  </office:meta>
</office:document-meta>
</file>