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Bommelskoussedijk 78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Bommelskoussedijk 78 in Klaaswaal..</text:p>
            <text:p text:style-name="common-al">Zaaknummer: VTH202403-0289</text:p>
            <text:p text:style-name="common-al">Start bezwaartermijn (6 weken): 1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289</meta:user-defined>
    <meta:user-defined meta:name="DCTERMS.abstract">Het plaatsen van een damwand in een watergang ter plaatse van Bommelskoussedijk 78 te Klaas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wand ter plaatse van Bommelskoussedijk 78 in Klaaswaal</meta:user-defined>
    <meta:user-defined meta:name="DCTERMS.W3CDTF/DCTERMS.available">2024-05-13</meta:user-defined>
    <meta:user-defined meta:name="DCTERMS.W3CDTF/OVERHEIDop.jaargang">2024</meta:user-defined>
    <meta:user-defined meta:name="OVERHEIDop.publicationIssue">9381</meta:user-defined>
    <meta:user-defined meta:name="OVERHEIDop.WsbID/DC.identifier">wsb-2024-9381</meta:user-defined>
    <meta:user-defined meta:name="OVERHEIDop.versieInformatie"/>
  </office:meta>
</office:document-meta>
</file>