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uitbreiden van een woning gelegen in de zonering van de regionale waterkering bij Kadoelenweg 292 in Ams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6-01-2024 en geregistreerd onder zaaknummer 202401172179.</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938</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38</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38</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1172179</meta:user-defined>
    <meta:user-defined meta:name="DCTERMS.abstract">het uitbreiden van een woning gelegen in de zonering van de regionale waterkering bij Kadoelenweg 292 in Ams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uitbreiden van een woning gelegen in de zonering van de regionale waterkering bij Kadoelenweg 292 in Amsterdam</meta:user-defined>
    <meta:user-defined meta:name="DCTERMS.W3CDTF/DCTERMS.available">2024-01-22</meta:user-defined>
    <meta:user-defined meta:name="DCTERMS.W3CDTF/OVERHEIDop.jaargang">2024</meta:user-defined>
    <meta:user-defined meta:name="OVERHEIDop.publicationIssue">938</meta:user-defined>
    <meta:user-defined meta:name="OVERHEIDop.WsbID/DC.identifier">wsb-2024-938</meta:user-defined>
    <meta:user-defined meta:name="OVERHEIDop.versieInformatie"/>
  </office:meta>
</office:document-meta>
</file>