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glasvezelkabel ter plaatse van Spui 42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glasvezelkabel ter plaatse van Spui 42 in Strijen..</text:p>
            <text:p text:style-name="common-al">Zaaknummer: VTH202402-0779</text:p>
            <text:p text:style-name="common-al">Start bezwaartermijn (6 weken): 10-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7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7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7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2-0779</meta:user-defined>
    <meta:user-defined meta:name="DCTERMS.abstract">het leggen van glasvezelkabel ter plaatse van Spui 42 in Strij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leggen van glasvezelkabel ter plaatse van Spui 42 in Strijen</meta:user-defined>
    <meta:user-defined meta:name="DCTERMS.W3CDTF/DCTERMS.available">2024-05-13</meta:user-defined>
    <meta:user-defined meta:name="DCTERMS.W3CDTF/OVERHEIDop.jaargang">2024</meta:user-defined>
    <meta:user-defined meta:name="OVERHEIDop.publicationIssue">9379</meta:user-defined>
    <meta:user-defined meta:name="OVERHEIDop.WsbID/DC.identifier">wsb-2024-9379</meta:user-defined>
    <meta:user-defined meta:name="OVERHEIDop.versieInformatie"/>
  </office:meta>
</office:document-meta>
</file>