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rging ter plaatse van Bommelskoussedijk 54a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rging ter plaatse van Bommelskoussedijk 54a in Klaaswaal..</text:p>
            <text:p text:style-name="common-al">Zaaknummer: VTH202403-0744</text:p>
            <text:p text:style-name="common-al">Start bezwaartermijn (6 weken): 1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7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44</meta:user-defined>
    <meta:user-defined meta:name="DCTERMS.abstract">het plaatsen van een berging ter plaatse van Bommelskoussedijk 54a in Klaas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berging ter plaatse van Bommelskoussedijk 54a in Klaaswaal</meta:user-defined>
    <meta:user-defined meta:name="DCTERMS.W3CDTF/DCTERMS.available">2024-05-13</meta:user-defined>
    <meta:user-defined meta:name="DCTERMS.W3CDTF/OVERHEIDop.jaargang">2024</meta:user-defined>
    <meta:user-defined meta:name="OVERHEIDop.publicationIssue">9378</meta:user-defined>
    <meta:user-defined meta:name="OVERHEIDop.WsbID/DC.identifier">wsb-2024-9378</meta:user-defined>
    <meta:user-defined meta:name="OVERHEIDop.versieInformatie"/>
  </office:meta>
</office:document-meta>
</file>