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Maartenstraat 2 te Nispen.</text:p>
      <text:section text:name="zakelijke-mededeling_id1-3-2" text:style-name="zakelijke-mededeling">
        <text:section text:name="zakelijke-mededeling-tekst_id1-3-2-1" text:style-name="zakelijke-mededeling-tekst">
          <text:section text:name="tekst_id1-3-2-1-1" text:style-name="tekst">
            <text:p text:style-name="common-al">Besluitnummer 763884 ingevolge de Waterschapsverordening waterschap Brabantse Delta 2024 bekend gemaakt op 6 mei 2024 voor het verwijdeen van de oude dam met duiker in het b-water met leggercode OWL28521 en de nieuwe dam met duiker wordt ter ondersteuning van het nieuwe netwerkstation aangelegd in hetzelfde b-water ter hoogte van Maartenstraat 2 te Nisp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Maartenstraat 2 te Nispen.</meta:user-defined>
    <meta:user-defined meta:name="DCTERMS.W3CDTF/DCTERMS.available">2024-05-13</meta:user-defined>
    <meta:user-defined meta:name="DCTERMS.W3CDTF/OVERHEIDop.jaargang">2024</meta:user-defined>
    <meta:user-defined meta:name="OVERHEIDop.externeBijlage">Besluit 763884|exb-2024-19105</meta:user-defined>
    <meta:user-defined meta:name="OVERHEIDop.externeBijlage">756570-A|exb-2024-19106</meta:user-defined>
    <meta:user-defined meta:name="OVERHEIDop.externeBijlage">756570-B|exb-2024-19107</meta:user-defined>
    <meta:user-defined meta:name="OVERHEIDop.externeBijlage">B.17314-MS|exb-2024-19108</meta:user-defined>
    <meta:user-defined meta:name="OVERHEIDop.publicationIssue">9376</meta:user-defined>
    <meta:user-defined meta:name="OVERHEIDop.WsbID/DC.identifier">wsb-2024-9376</meta:user-defined>
    <meta:user-defined meta:name="OVERHEIDop.versieInformatie"/>
  </office:meta>
</office:document-meta>
</file>