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bouwen van een steiger of een vlonder op de dijk achter het huis voor de locatie Wierdijk 18 2 in het Slochterdiep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bouwen van een steiger of een vlonder op de dijk achter het huis voor de locatie Wierdijk 18 2in het Slochterdiep. De aanvraag is ontvangen op 3 mei 2024 en geregistreerd onder zaak HAS2024_Z48467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937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37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37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bouwen van een steiger of een vlonder op de dijk achter het huis voor de locatie Wierdijk 18 2 in het Slochterdiep - waterschap Hunze en Aa’s</meta:user-defined>
    <meta:user-defined meta:name="DCTERMS.W3CDTF/DCTERMS.available">2024-05-13</meta:user-defined>
    <meta:user-defined meta:name="DCTERMS.W3CDTF/OVERHEIDop.jaargang">2024</meta:user-defined>
    <meta:user-defined meta:name="OVERHEIDop.publicationIssue">9375</meta:user-defined>
    <meta:user-defined meta:name="OVERHEIDop.WsbID/DC.identifier">wsb-2024-9375</meta:user-defined>
    <meta:user-defined meta:name="OVERHEIDop.versieInformatie"/>
  </office:meta>
</office:document-meta>
</file>