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061</text:p>
            <text:p text:style-name="common-al">Dijkgraaf en hoogheemraden van Delfland hebben het besluit genomen om de omgevingsvergunning wateractiviteit met kenmerk  Z-24-109536 van 17 april 2024 voor het aanleggen en hebben van een hoofdleiding onder primair water en in het waterstaatswerk en de bijbehorende beschermingszone van een tweetal regionale waterkeringen (hierbij zal gebruik worden gemaakt van de techniek Nanodrill) en het leggen en gebruiken van pontons in de watergang (NL15_POL20209450) op de locatie ter hoogte van Noordeindseweg 9D,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61</meta:user-defined>
    <dc:language>nl</dc:language>
    <meta:user-defined meta:name="OVERHEIDop.locatietype/OVERHEIDop.gebiedsmarkering">Adres</meta:user-defined>
    <meta:user-defined meta:name="DC.title">Hoogheemraadschap van Delfland – Omgevingsvergunning wateractiviteit (wijzigingsbesluit) – Noordeindseweg, gemeente Lansingerland (Berkel en Rodenrijs)</meta:user-defined>
    <meta:user-defined meta:name="DCTERMS.W3CDTF/DCTERMS.available">2024-05-13</meta:user-defined>
    <meta:user-defined meta:name="DCTERMS.W3CDTF/OVERHEIDop.jaargang">2024</meta:user-defined>
    <meta:user-defined meta:name="OVERHEIDop.externeBijlage">Z-24-113061 wijzigingsbesluit|exb-2024-19093</meta:user-defined>
    <meta:user-defined meta:name="OVERHEIDop.publicationIssue">9374</meta:user-defined>
    <meta:user-defined meta:name="OVERHEIDop.WsbID/DC.identifier">wsb-2024-9374</meta:user-defined>
    <meta:user-defined meta:name="OVERHEIDop.versieInformatie"/>
  </office:meta>
</office:document-meta>
</file>