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spanningskabel en het uitvoeren van een persing ter plaatse van Hoekseweg 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spanningskabel en het uitvoeren van een persing ter plaatse van Hoekseweg 1 in Strijen..</text:p>
            <text:p text:style-name="common-al">Zaaknummer: VTH202403-0694</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694</meta:user-defined>
    <meta:user-defined meta:name="DCTERMS.abstract">het verwijderen en leggen van laagspanningskabel en het uitvoeren van een persing ter plaatse van Hoekseweg 1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laagspanningskabel en het uitvoeren van een persing ter plaatse van Hoekseweg 1 in Strijen</meta:user-defined>
    <meta:user-defined meta:name="DCTERMS.W3CDTF/DCTERMS.available">2024-05-13</meta:user-defined>
    <meta:user-defined meta:name="DCTERMS.W3CDTF/OVERHEIDop.jaargang">2024</meta:user-defined>
    <meta:user-defined meta:name="OVERHEIDop.publicationIssue">9373</meta:user-defined>
    <meta:user-defined meta:name="OVERHEIDop.WsbID/DC.identifier">wsb-2024-9373</meta:user-defined>
    <meta:user-defined meta:name="OVERHEIDop.versieInformatie"/>
  </office:meta>
</office:document-meta>
</file>