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Stuwdam 10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eds uitgevoerde gedeeltelijk dempen en verbreden van een oppervlaktewaterlichaam C en het plaatsen van een duiker in dat oppervlaktewaterlichaam, nabij De Stuwdam 10 te Amersfoort.</text:p>
            <text:p text:style-name="common-al">De vergunning is verzonden op 8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mei 2024 tot en met 2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Van Bokhorst (vergunningverlener) via telefoonnummer: 055 527 2911.</text:p>
            <text:p text:style-name="common-al">Voor procedurele vragen kunt u contact opnemen met mevrouw Van Bokhorst (juridisch-administratief medewerker) via telefoonnummer: 06 21 16 48 57.</text:p>
            <text:p text:style-name="last-al">Het nummer van de vergunning is Z2024-03-0196/D2024-04-23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96/D2024-04-2309</meta:user-defined>
    <meta:user-defined meta:name="DCTERMS.abstract">Omgevingsvergunning voor een wateractiviteit voor het reeds uitgevoerde gedeeltelijk dempen en verbreden van een oppervlaktewaterlichaam C en het plaatsen van een duiker in dat oppervlaktewaterlichaam, nabij De Stuwdam 10 te Amersfoort.</meta:user-defined>
    <dc:language>nl</dc:language>
    <meta:user-defined meta:name="OVERHEIDop.locatietype/OVERHEIDop.gebiedsmarkering">Adres</meta:user-defined>
    <meta:user-defined meta:name="DC.title">Bekendmaking omgevingsvergunning voor een wateractiviteit voor werkzaamheden nabij De Stuwdam 10 in Amersfoort</meta:user-defined>
    <meta:user-defined meta:name="DCTERMS.W3CDTF/DCTERMS.available">2024-05-13</meta:user-defined>
    <meta:user-defined meta:name="DCTERMS.W3CDTF/OVERHEIDop.jaargang">2024</meta:user-defined>
    <meta:user-defined meta:name="OVERHEIDop.publicationIssue">9369</meta:user-defined>
    <meta:user-defined meta:name="OVERHEIDop.WsbID/DC.identifier">wsb-2024-9369</meta:user-defined>
    <meta:user-defined meta:name="OVERHEIDop.versieInformatie"/>
  </office:meta>
</office:document-meta>
</file>