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547 </text:p>
            <text:p text:style-name="common-al">Dijkgraaf en hoogheemraden van Delfland hebben het besluit genomen om een omgevingsvergunning wateractiviteit te verlenen voor het verwijderen van kabels, het aanleggen en hebben van nieuwe laagspanningskabels en het realiseren en hebben van 28 mantelbuizen in de zoneringen van de regionale waterkering op de locatie ter hoogte van Noordeindseweg 15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6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47 </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4-05-13</meta:user-defined>
    <meta:user-defined meta:name="DCTERMS.W3CDTF/OVERHEIDop.jaargang">2024</meta:user-defined>
    <meta:user-defined meta:name="OVERHEIDop.externeBijlage">Z-24-112547 omgevingsvergunning wateractiviteit|exb-2024-19086</meta:user-defined>
    <meta:user-defined meta:name="OVERHEIDop.publicationIssue">9368</meta:user-defined>
    <meta:user-defined meta:name="OVERHEIDop.WsbID/DC.identifier">wsb-2024-9368</meta:user-defined>
    <meta:user-defined meta:name="OVERHEIDop.versieInformatie"/>
  </office:meta>
</office:document-meta>
</file>