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looster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757809 ingevolge de Waterschapsverordening waterschap Brabantse Delta 2024 bekend gemaakt op 7 mei 2024 voor het dempen van een b-water (OWL00899) ter hoogte van de Kloosterwe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Kloosterweg te Geertruidenberg.</meta:user-defined>
    <meta:user-defined meta:name="DCTERMS.W3CDTF/DCTERMS.available">2024-05-13</meta:user-defined>
    <meta:user-defined meta:name="DCTERMS.W3CDTF/OVERHEIDop.jaargang">2024</meta:user-defined>
    <meta:user-defined meta:name="OVERHEIDop.externeBijlage">Besluit 757809|exb-2024-19083</meta:user-defined>
    <meta:user-defined meta:name="OVERHEIDop.externeBijlage">0652755565-A |exb-2024-19084</meta:user-defined>
    <meta:user-defined meta:name="OVERHEIDop.externeBijlage">0652755565-B|exb-2024-19085</meta:user-defined>
    <meta:user-defined meta:name="OVERHEIDop.publicationIssue">9367</meta:user-defined>
    <meta:user-defined meta:name="OVERHEIDop.WsbID/DC.identifier">wsb-2024-9367</meta:user-defined>
    <meta:user-defined meta:name="OVERHEIDop.versieInformatie"/>
  </office:meta>
</office:document-meta>
</file>