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205</text:p>
            <text:p text:style-name="common-al">Dijkgraaf en hoogheemraden van Delfland hebben het besluit genomen om een omgevingsvergunning wateractiviteit te verlenen voor het dammeren van een mantelbuis en een zinker in de zoneringen van de polderkade en onder de naast gelegen oppervlaktewaterlichamen en het in open ontgraving verwijderen van een gasaansluiting in de zoneringen van de polderkade en het oppervlaktewaterlichaam op de locatie ter hoogte van Hoogweg 3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05</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4-05-13</meta:user-defined>
    <meta:user-defined meta:name="DCTERMS.W3CDTF/OVERHEIDop.jaargang">2024</meta:user-defined>
    <meta:user-defined meta:name="OVERHEIDop.externeBijlage">Z-24-112205 omgevingsvergunning wateractiviteit|exb-2024-19082</meta:user-defined>
    <meta:user-defined meta:name="OVERHEIDop.publicationIssue">9366</meta:user-defined>
    <meta:user-defined meta:name="OVERHEIDop.WsbID/DC.identifier">wsb-2024-9366</meta:user-defined>
    <meta:user-defined meta:name="OVERHEIDop.versieInformatie"/>
  </office:meta>
</office:document-meta>
</file>