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506 verleende vergunning voor het bouwen van een schuur in beschermingszone A van een waterkering bij Oostdijk 1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3193585</meta:user-defined>
    <meta:user-defined meta:name="DCTERMS.abstract">het bouwen van een schuur in beschermingszone A van een waterkering bij Oostdijk 19 in Heerhugowaard</meta:user-defined>
    <dc:language>nl</dc:language>
    <meta:user-defined meta:name="OVERHEIDop.locatietype/OVERHEIDop.gebiedsmarkering">Punt</meta:user-defined>
    <meta:user-defined meta:name="DC.title">99990000023506 verleende vergunning voor het bouwen van een schuur in beschermingszone A van een waterkering bij Oostdijk 19 in Heerhugowaard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59</meta:user-defined>
    <meta:user-defined meta:name="OVERHEIDop.WsbID/DC.identifier">wsb-2024-9359</meta:user-defined>
    <meta:user-defined meta:name="OVERHEIDop.versieInformatie"/>
  </office:meta>
</office:document-meta>
</file>