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noveren van de Veerhaven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noveren van de Veerhaven in Puttershoek..</text:p>
            <text:p text:style-name="common-al">Zaaknummer: VTH202311-0023</text:p>
            <text:p text:style-name="common-al">Start bezwaartermijn (6 weken): 10-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5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5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023</meta:user-defined>
    <meta:user-defined meta:name="DCTERMS.abstract">het renoveren van de Veerhaven in Puttersh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noveren van de Veerhaven in Puttershoek</meta:user-defined>
    <meta:user-defined meta:name="DCTERMS.W3CDTF/DCTERMS.available">2024-05-13</meta:user-defined>
    <meta:user-defined meta:name="DCTERMS.W3CDTF/OVERHEIDop.jaargang">2024</meta:user-defined>
    <meta:user-defined meta:name="OVERHEIDop.publicationIssue">9358</meta:user-defined>
    <meta:user-defined meta:name="OVERHEIDop.WsbID/DC.identifier">wsb-2024-9358</meta:user-defined>
    <meta:user-defined meta:name="OVERHEIDop.versieInformatie"/>
  </office:meta>
</office:document-meta>
</file>