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98 3645EE Vinkeveen - AGV - WN2024-002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mmerik 98 3645EE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5-2024 en geregistreerd onder zaaknummer WN2024-0024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76</meta:user-defined>
    <meta:user-defined meta:name="DCTERMS.abstract">Omgevingsvergunning Water, DELTA Fiber Netwerk B.V., Demmerik 98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98 3645EE Vinkeveen - AGV - WN2024-002476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56</meta:user-defined>
    <meta:user-defined meta:name="OVERHEIDop.WsbID/DC.identifier">wsb-2024-9356</meta:user-defined>
    <meta:user-defined meta:name="OVERHEIDop.versieInformatie"/>
  </office:meta>
</office:document-meta>
</file>