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9127 wateronttrekking en -lozing i.v.m. opruimen Kistosleidingen tussen de voormalige mijnbouwlocaties Donkerbroek en Hemrik en mijnbouwlocatie Ureterp</text:p>
      <text:section text:name="zakelijke-mededeling_id1-3-2" text:style-name="zakelijke-mededeling">
        <text:section text:name="zakelijke-mededeling-tekst_id1-3-2-1" text:style-name="zakelijke-mededeling-tekst">
          <text:section text:name="tekst_id1-3-2-1-1" text:style-name="tekst">
            <text:p text:style-name="common-al"> Op 8 mei 2024 heeft het dagelijks bestuur van Wetterskip Fryslân een aanvraag ontvangen van Kistos NL2 B.V. te 's-Gravenhage, voor wateronttrekking en -lozing in verband met opruimen Kistosleidingen tussen de voormalige mijnbouwlocaties Donkerbroek en Hemrik en mijnbouwlocati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9127 wateronttrekking en -lozing i.v.m. opruimen Kistosleidingen tussen de voormalige mijnbouwlocaties Donkerbroek en Hemrik en mijnbouwlocatie Ureterp</meta:user-defined>
    <meta:user-defined meta:name="DCTERMS.W3CDTF/DCTERMS.available">2024-05-13</meta:user-defined>
    <meta:user-defined meta:name="DCTERMS.W3CDTF/OVERHEIDop.jaargang">2024</meta:user-defined>
    <meta:user-defined meta:name="OVERHEIDop.publicationIssue">9354</meta:user-defined>
    <meta:user-defined meta:name="OVERHEIDop.WsbID/DC.identifier">wsb-2024-9354</meta:user-defined>
    <meta:user-defined meta:name="OVERHEIDop.versieInformatie"/>
  </office:meta>
</office:document-meta>
</file>