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seph Schumpeterstraat 33 1066BX Amsterdam - AGV - WN2024-0019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seph Schumpeterstraat 33 1066BX Amsterdam.</text:p>
            <text:p text:style-name="common-al">Het betreft de volgende activiteit(en):</text:p>
            <text:p text:style-name="common-al">het tijdelijk dempen van oppervlaktewater</text:p>
            <text:p text:style-name="common-al">De vergunning wordt verleend van 01-07-2024 tot en met 01-07-2025.</text:p>
            <text:p text:style-name="common-al">Deze vergunning is verzonden op 08-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9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04</meta:user-defined>
    <meta:user-defined meta:name="DCTERMS.abstract">Omgevingsvergunning Water, Quest Funds GmbH, Joseph Schumpeterstraat 3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seph Schumpeterstraat 33 1066BX Amsterdam - AGV - WN2024-001904</meta:user-defined>
    <meta:user-defined meta:name="DCTERMS.W3CDTF/DCTERMS.available">2024-05-13</meta:user-defined>
    <meta:user-defined meta:name="DCTERMS.W3CDTF/OVERHEIDop.jaargang">2024</meta:user-defined>
    <meta:user-defined meta:name="OVERHEIDop.publicationIssue">9352</meta:user-defined>
    <meta:user-defined meta:name="OVERHEIDop.WsbID/DC.identifier">wsb-2024-9352</meta:user-defined>
    <meta:user-defined meta:name="OVERHEIDop.versieInformatie"/>
  </office:meta>
</office:document-meta>
</file>