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inzet noodbevoegdheid watergraaf</text:p>
      <text:section text:name="regeling_id1-3-2" text:style-name="regeling">
        <text:section text:name="aanhef_id1-3-2-1" text:style-name="aanhef">
          <text:section text:name="preambule_id1-3-2-1-1" text:style-name="preambule">
            <text:p text:style-name="al"/>
            <text:p text:style-name="al">Watergraaf en dagelijks bestuur van Waterschap de Dommel delen mee</text:p>
            <text:p text:style-name="al"/>
            <text:p text:style-name="al">
            <text:span text:style-name="nadrukvet"> Rekening houdend met</text:span>: </text:p>
            <text:p text:style-name="al">artikel 19.15 Omgevingswet (voorheen artikel 5.30 Waterwet), in samenhang met artikel 56 en artikel 96 Waterschapswet</text:p>
            <text:p text:style-name="al"/>
            <text:p text:style-name="al">
            <text:span text:style-name="nadrukvet"> Overwegende dat</text:span>:</text:p>
            <text:p text:style-name="al"/>
            <text:list text:style-name="id1-3-2-1-1-9">
              <text:list-item text:style-override="id1-3-2-1-1-9-1">
                <text:number>1.</text:number>
                <text:p text:style-name="al">vanwege het extreem hoge water in het beheergebied, het waterschap op dinsdag 26 december 2023 de calamiteitenorganisatie heeft opgestart;</text:p>
              </text:list-item>
              <text:list-item text:style-override="id1-3-2-1-1-9-2">
                <text:number>2.</text:number>
                <text:p text:style-name="al">sinds eind december er aanhoudend veel regen bij gevallen is;</text:p>
              </text:list-item>
              <text:list-item text:style-override="id1-3-2-1-1-9-3">
                <text:number>3.</text:number>
                <text:p text:style-name="al">de avond van 5 januari 2024 sprake was van een dreigende noodsituatie in het Leijengebied bij Goirle (waterberging de Vloeder Zuid e.o.); </text:p>
              </text:list-item>
              <text:list-item text:style-override="id1-3-2-1-1-9-4">
                <text:number>4.</text:number>
                <text:p text:style-name="al">hierdoor in genoemd gebied gevaar dreigde voor waterkeringen conform artikel 19.13 lid 1 Omgevingswet (voorheen artikel 5.28 Waterwet);</text:p>
              </text:list-item>
              <text:list-item text:style-override="id1-3-2-1-1-9-5">
                <text:number>5.</text:number>
                <text:p text:style-name="al">het gevaar voor de waterkeringen kon leiden tot een groter gevaar of ramp; </text:p>
              </text:list-item>
              <text:list-item text:style-override="id1-3-2-1-1-9-6">
                <text:number>6.</text:number>
                <text:p text:style-name="al">handelen direct vereist was ter zake van een waterstaatswerk; </text:p>
              </text:list-item>
              <text:list-item text:style-override="id1-3-2-1-1-9-7">
                <text:number>7.</text:number>
                <text:p text:style-name="al">het gevaar voor de keringen kon worden verkleind door het verlagen van stuw de Vloeder;</text:p>
              </text:list-item>
              <text:list-item text:style-override="id1-3-2-1-1-9-8">
                <text:number>8.</text:number>
                <text:p text:style-name="al">het direct verlagen van stuw de Vloeder noodzakelijk was om stabiliteit van de keringen te garanderen en ernstige omgevingsschade te voorkomen of te beperken;</text:p>
              </text:list-item>
              <text:list-item text:style-override="id1-3-2-1-1-9-9">
                <text:number>9.</text:number>
                <text:p text:style-name="al">in geval dat verlaging van stuw de Vloeder extra overlast benedenstrooms zou veroorzaken, deze steeds kon worden verminderd / gestopt;</text:p>
              </text:list-item>
              <text:list-item text:style-override="id1-3-2-1-1-9-10">
                <text:number>10.</text:number>
                <text:p text:style-name="al">de effecten van <text:span text:style-name="nadrukcur">nietsdoen</text:span> onzeker waren, maar tegelijk tot een groter gevaar konden leiden;</text:p>
              </text:list-item>
              <text:list-item text:style-override="id1-3-2-1-1-9-11">
                <text:number>11</text:number>
                <text:p text:style-name="al">vanwege de spoed voorafgaande bijeenroeping van het dagelijks bestuur niet mogelijk was; </text:p>
              </text:list-item>
            </text:list>
            <text:list text:style-name="id1-3-2-1-1-10">
              <text:list-item text:style-override="id1-3-2-1-1-10-1">
                <text:number/>
                <text:p text:style-name="al"/>
              </text:list-item>
            </text:list>
            <text:p text:style-name="al">
            <text:span text:style-name="nadrukvet">Gelet op het bovenstaande:</text:span>
          </text:p>
            <text:p text:style-name="al">de watergraaf de avond van 5 januari 2024 heeft besloten gebruik te maken van zijn bevoegdheid uit artikel 19.15 Omgevingswet (voorheen art. 5.30 Waterwet), tot het nemen van het besluit om stuw de Vloeder geleidelijk te verlagen en daarmee de druk op de keringen en de kans op bezwijken te verminderen, alsmede extra monitoring en dijkwachten in te stellen. </text:p>
            <text:p text:style-name="al">De watergraaf de overwegingen en het besluit besproken heeft met de HID van Rijkswaterstaat en de burgemeesters van de gemeenten Goirle en Tilburg. </text:p>
            <text:p text:style-name="al"/>
            <text:p text:style-name="al">
            <text:span text:style-name="nadrukvet">Bezwaar</text:span>
          </text:p>
            <text:p text:style-name="al">Indien u het als belanghebbende niet eens bent met dit besluit, kunt u een gemotiveerd bezwaarschrift</text:p>
            <text:p text:style-name="al">indienen. Dat kan gedurende zes weken na de verzenddatum van dit besluit. Het bezwaarschrift kunt u zowel digitaal als schriftelijk indienen.</text:p>
            <text:p text:style-name="al">Hoe maakt u digitaal bezwaar?</text:p>
            <text:p text:style-name="al">U kunt met DigiD uw bezwaarschrift indienen. Via <text:span text:style-name="nadrukondlijn">https://www.dommel.nl/bezwaar-tegen-een-bestuursbesluit</text:span> komt u terecht bij het formulier ‘Bezwaar tegen een bestuursbesluit’. Dit formulier is een hulpmiddel om te voldoen aan de vereisten van een bezwaarschrift.</text:p>
            <text:p text:style-name="al">Maakt u liever schriftelijk bezwaar?</text:p>
            <text:p text:style-name="al">Richt het bezwaarschrift dan aan het dagelijks bestuur van Waterschap De Dommel t.a.v. secretariaat commissie bezwaarschriften, Postbus 10.001, 5280 DA Boxtel. </text:p>
            <text:p text:style-name="al">Voeg bij uw bezwaarschrift tevens een kopie van het besluit, zodat wij u sneller van dienst kunnen zijn. </text:p>
            <text:p text:style-name="al">Het bezwaarschrift moet op grond van artikel 6:5 van de Algemene wet bestuursrecht ten minste bevatten:</text:p>
            <text:p text:style-name="al">- de naam en het adres van de indiener;</text:p>
            <text:p text:style-name="al">- de dagtekening (datum van indienen);</text:p>
            <text:p text:style-name="al">- een omschrijving van het besluit waartegen het bezwaar is gericht;</text:p>
            <text:p text:style-name="al">- de gronden van het bezwaar, en;</text:p>
            <text:p text:style-name="al">- uw handteken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Kennisgeving inzet noodbevoegdheid watergraaf</meta:user-defined>
    <meta:user-defined meta:name="DCTERMS.W3CDTF/DCTERMS.available">2024-01-22</meta:user-defined>
    <meta:user-defined meta:name="DCTERMS.W3CDTF/OVERHEIDop.jaargang">2024</meta:user-defined>
    <meta:user-defined meta:name="OVERHEIDop.publicationIssue">935</meta:user-defined>
    <meta:user-defined meta:name="OVERHEIDop.WsbID/DC.identifier">wsb-2024-935</meta:user-defined>
    <meta:user-defined meta:name="OVERHEIDop.versieInformatie"/>
  </office:meta>
</office:document-meta>
</file>