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onderwaterbeschoeiing en het plaatselijk verondiepen van een watergang op de locatie bij Drift 11 in Utrecht (code HDSR419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plaatsen van een onderwaterbeschoeiing en het plaatselijk verondiepen van een watergang op de locatie bij Drift 11 in Utrecht.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9118</meta:user-defined>
    <meta:user-defined meta:name="DCTERMS.abstract">Verleende omgevingsvergunning voor het plaatsen van een onderwaterbeschoeiing en het plaatselijk verondiepen van een watergang op de locatie bij Drift 11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onderwaterbeschoeiing en het plaatselijk verondiepen van een watergang op de locatie bij Drift 11 in Utrecht (code HDSR419118)</meta:user-defined>
    <meta:user-defined meta:name="OVERHEIDop.datumEindeReactietermijn">2024-06-19</meta:user-defined>
    <meta:user-defined meta:name="OVERHEIDop.TilID/OVERHEIDop.terinzageleggingOP">til-2024-14012</meta:user-defined>
    <meta:user-defined meta:name="DCTERMS.W3CDTF/DCTERMS.available">2024-05-13</meta:user-defined>
    <meta:user-defined meta:name="DCTERMS.W3CDTF/OVERHEIDop.jaargang">2024</meta:user-defined>
    <meta:user-defined meta:name="OVERHEIDop.publicationIssue">9348</meta:user-defined>
    <meta:user-defined meta:name="OVERHEIDop.WsbID/DC.identifier">wsb-2024-9348</meta:user-defined>
    <meta:user-defined meta:name="OVERHEIDop.versieInformatie"/>
  </office:meta>
</office:document-meta>
</file>