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601 aanleggen tijdelijke dam met twee duikers en plaatsen van een tijdelijke brug t.h.v. Alde Himdyk, Skerdyk te Sneek</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Gemeente Súdwest-Fryslân te Sneek, voor het aanleggen van een tijdelijke dam met twee duikers en het plaatsen van een tijdelijke brug in de beschermingszone en kernzone van de regionale waterkering ter hoogte van de locatie Alde Himdyk, Skerdyk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3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4601 aanleggen tijdelijke dam met twee duikers en plaatsen van een tijdelijke brug t.h.v. Alde Himdyk, Skerdyk te Sneek</meta:user-defined>
    <meta:user-defined meta:name="DCTERMS.W3CDTF/DCTERMS.available">2024-05-13</meta:user-defined>
    <meta:user-defined meta:name="DCTERMS.W3CDTF/OVERHEIDop.jaargang">2024</meta:user-defined>
    <meta:user-defined meta:name="OVERHEIDop.publicationIssue">9339</meta:user-defined>
    <meta:user-defined meta:name="OVERHEIDop.WsbID/DC.identifier">wsb-2024-9339</meta:user-defined>
    <meta:user-defined meta:name="OVERHEIDop.versieInformatie"/>
  </office:meta>
</office:document-meta>
</file>