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508 verleende vergunning voor het lozen van afvalwater afkomstig van de productie van koelwater van AMS13/14 Middenmeer; lozing proceswater op oppervlakt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3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53249</meta:user-defined>
    <meta:user-defined meta:name="DCTERMS.abstract">het lozen van afvalwater afkomstig van de productie van koelwater van AMS13/14 Middenmeer; lozing proceswater op oppervlakte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17508 verleende vergunning voor het lozen van afvalwater afkomstig van de productie van koelwater van AMS13/14 Middenmeer; lozing proceswater op oppervlaktewat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33</meta:user-defined>
    <meta:user-defined meta:name="OVERHEIDop.WsbID/DC.identifier">wsb-2024-9333</meta:user-defined>
    <meta:user-defined meta:name="OVERHEIDop.versieInformatie"/>
  </office:meta>
</office:document-meta>
</file>