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realiseren van een zero-emissie energiestation op Industriepark Waal Energie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realiseren van een zero-emissie energiestation op Industriepark Waal Energie te Nijmegen 
</text:p>
            <text:p text:style-name="common-al">Zaaknummer: 202405714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332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33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33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57146</meta:user-defined>
    <meta:user-defined meta:name="DCTERMS.abstract">het realiseren van een zero-emissie energiestation op Industriepark Waal Energie te Nijme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realiseren van een zero-emissie energiestation op Industriepark Waal Energie te Nijmegen</meta:user-defined>
    <meta:user-defined meta:name="DCTERMS.W3CDTF/DCTERMS.available">2024-05-13</meta:user-defined>
    <meta:user-defined meta:name="DCTERMS.W3CDTF/OVERHEIDop.jaargang">2024</meta:user-defined>
    <meta:user-defined meta:name="OVERHEIDop.publicationIssue">9332</meta:user-defined>
    <meta:user-defined meta:name="OVERHEIDop.WsbID/DC.identifier">wsb-2024-9332</meta:user-defined>
    <meta:user-defined meta:name="OVERHEIDop.versieInformatie"/>
  </office:meta>
</office:document-meta>
</file>