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natuurgebied de Kampina in Boxtel. (05392003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april 2024 een aanvraag om vergunning in het kader van de Omgevingswet ontvangen voor het graven van een oppervlakktewaterlichaam en verondiepen watergang. De werkzaamheden vinden plaats in de buurt van Kempseweg in Boxtel. De aanvraag is geregistreerd met zaaknummer 053920032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032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3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0328</meta:user-defined>
    <meta:user-defined meta:name="DCTERMS.abstract">Graven oppervlakktewaterlichaam en verondiepen watergang (kampinaloop) Kempseweg in Boxt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natuurgebied de Kampina in Boxtel. (0539200328)</meta:user-defined>
    <meta:user-defined meta:name="DCTERMS.W3CDTF/DCTERMS.available">2024-05-13</meta:user-defined>
    <meta:user-defined meta:name="DCTERMS.W3CDTF/OVERHEIDop.jaargang">2024</meta:user-defined>
    <meta:user-defined meta:name="OVERHEIDop.publicationIssue">9331</meta:user-defined>
    <meta:user-defined meta:name="OVERHEIDop.WsbID/DC.identifier">wsb-2024-9331</meta:user-defined>
    <meta:user-defined meta:name="OVERHEIDop.versieInformatie"/>
  </office:meta>
</office:document-meta>
</file>