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mantelbuis en een laagspanningskabel ter plaatse van Ringdijk 636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mantelbuis en een laagspanningskabel ter plaatse van Ringdijk 636 in Ridderkerk.</text:p>
            <text:p text:style-name="common-al">Zaaknummer: VTH202311-0365</text:p>
            <text:p text:style-name="common-al">Start bezwaartermijn (6 weken): 22-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365</meta:user-defined>
    <meta:user-defined meta:name="DCTERMS.abstract">het leggen van een mantelbuis en een laagspanningskabel ter plaatse van Ringdijk 636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mantelbuis en een laagspanningskabel ter plaatse van Ringdijk 636 in Ridderkerk</meta:user-defined>
    <meta:user-defined meta:name="DCTERMS.W3CDTF/DCTERMS.available">2024-01-22</meta:user-defined>
    <meta:user-defined meta:name="DCTERMS.W3CDTF/OVERHEIDop.jaargang">2024</meta:user-defined>
    <meta:user-defined meta:name="OVERHEIDop.publicationIssue">933</meta:user-defined>
    <meta:user-defined meta:name="OVERHEIDop.WsbID/DC.identifier">wsb-2024-933</meta:user-defined>
    <meta:user-defined meta:name="OVERHEIDop.versieInformatie"/>
  </office:meta>
</office:document-meta>
</file>