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5 handboringen aan de Avelingen-Wes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5 handboringen aan de Avelingen-West te Gorinchem 
</text:p>
            <text:p text:style-name="common-al">Zaaknummer: 202405709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2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2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2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7094</meta:user-defined>
    <meta:user-defined meta:name="DCTERMS.abstract">het plaatsen van 5 handboringen aan de Avelingen-West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5 handboringen aan de Avelingen-West te Gorinchem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28</meta:user-defined>
    <meta:user-defined meta:name="OVERHEIDop.WsbID/DC.identifier">wsb-2024-9328</meta:user-defined>
    <meta:user-defined meta:name="OVERHEIDop.versieInformatie"/>
  </office:meta>
</office:document-meta>
</file>