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asperdammerpad 50 1106RZ Amsterdam - AGV - WN2024-002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aasperdammerpad 50 1106RZ Amsterdam.
				</text:p>
            <text:p text:style-name="common-al">
				Het betreft de volgende activiteit(en): 
				</text:p>
            <text:p text:style-name="common-al">
				Activiteit uitvoeren in een waterbergingsgebied
				</text:p>
            <text:p text:style-name="common-al">
				Waternet behandelt deze aanvraag namens AGV. Deze aanvraag is ontvangen op 07-05-2024 en geregistreerd onder zaaknummer WN2024-0024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4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aasperdammerpad 50 1106RZ Amsterdam - AGV - WN2024-002468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26</meta:user-defined>
    <meta:user-defined meta:name="OVERHEIDop.WsbID/DC.identifier">wsb-2024-9326</meta:user-defined>
    <meta:user-defined meta:name="OVERHEIDop.versieInformatie"/>
  </office:meta>
</office:document-meta>
</file>