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8326 vervangen waterleidingen Heirweg, Visvliet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aanvraag ontvangen van N.V. Waterbedrijf Groningen te Groningen, voor het vervangen van waterleidingen op locatie Heirweg te Visvliet.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2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Onderwijs en wetenschap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78326 vervangen waterleidingen Heirweg, Visvliet</meta:user-defined>
    <meta:user-defined meta:name="DCTERMS.W3CDTF/DCTERMS.available">2024-05-13</meta:user-defined>
    <meta:user-defined meta:name="DCTERMS.W3CDTF/OVERHEIDop.jaargang">2024</meta:user-defined>
    <meta:user-defined meta:name="OVERHEIDop.publicationIssue">9325</meta:user-defined>
    <meta:user-defined meta:name="OVERHEIDop.WsbID/DC.identifier">wsb-2024-9325</meta:user-defined>
    <meta:user-defined meta:name="OVERHEIDop.versieInformatie"/>
  </office:meta>
</office:document-meta>
</file>