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verlenging beslistermijn aanvraag voor een omgevingsvergunning voor een wateractiviteit voor het aanleggen van verhardingen en het dempen en graven van water op de locatie nabij Bedrijfsweg 1 in Lopik (code HDSR3949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aterschap heeft op 7 mei 2024 besloten om de beslistermijn voor de aanvraag te verlengen voor een periode van 8 weken. De aanvraag betreft een omgevingsvergunning voor een wateractiviteit voor het aanleggen van verhardingen en het dempen en graven van water op de locatie nabij Bedrijfsweg 1 in Lopik (code HDSR394993)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323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32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32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94993</meta:user-defined>
    <meta:user-defined meta:name="DCTERMS.abstract">Kennisgeving verlenging beslistermijn aanvraag voor een omgevingsvergunning voor een wateractiviteit voor het aanleggen van verhardingen en het dempen en graven van water op de locatie nabij Bedrijfsweg 1 in Lopik</meta:user-defined>
    <dc:language>nl</dc:language>
    <meta:user-defined meta:name="OVERHEIDop.locatietype/OVERHEIDop.gebiedsmarkering">Adres</meta:user-defined>
    <meta:user-defined meta:name="DC.title">Hoogheemraadschap De Stichtse Rijnlanden – Kennisgeving verlenging beslistermijn aanvraag voor een omgevingsvergunning voor een wateractiviteit voor het aanleggen van verhardingen en het dempen en graven van water op de locatie nabij Bedrijfsweg 1 in Lopik (code HDSR394993)</meta:user-defined>
    <meta:user-defined meta:name="DCTERMS.W3CDTF/DCTERMS.available">2024-05-13</meta:user-defined>
    <meta:user-defined meta:name="DCTERMS.W3CDTF/OVERHEIDop.jaargang">2024</meta:user-defined>
    <meta:user-defined meta:name="OVERHEIDop.publicationIssue">9323</meta:user-defined>
    <meta:user-defined meta:name="OVERHEIDop.WsbID/DC.identifier">wsb-2024-9323</meta:user-defined>
    <meta:user-defined meta:name="OVERHEIDop.versieInformatie"/>
  </office:meta>
</office:document-meta>
</file>