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7780 bouwen gemaal met bijbehorende werken ten zuiden van De Geasten, Oudega (Sm.) </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etterskip Fryslân een omgevingsvergunning wateractiviteit verleend aan Wetterskip Fryslân te Leeuwarden, voor het bouwen van een nieuw gemaal met bijbehorende werken, gelegen ten zuiden van De Geasten te Oudega (S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2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2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2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57780 bouwen gemaal met bijbehorende werken ten zuiden van De Geasten, Oudega (Sm.)</meta:user-defined>
    <meta:user-defined meta:name="DCTERMS.W3CDTF/DCTERMS.available">2024-05-13</meta:user-defined>
    <meta:user-defined meta:name="DCTERMS.W3CDTF/OVERHEIDop.jaargang">2024</meta:user-defined>
    <meta:user-defined meta:name="OVERHEIDop.publicationIssue">9322</meta:user-defined>
    <meta:user-defined meta:name="OVERHEIDop.WsbID/DC.identifier">wsb-2024-9322</meta:user-defined>
    <meta:user-defined meta:name="OVERHEIDop.versieInformatie"/>
  </office:meta>
</office:document-meta>
</file>